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 fo:margin-bottom="0in" style:line-height-at-least="0.1756in" fo:background-color="#FFFFFF"/>
    </style:style>
    <style:style style:name="T5" style:parent-style-name="Predvolenépísmoodseku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weight="bold" style:font-weight-asian="bold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3.0513in"/>
    </style:style>
    <style:style style:name="TableColumn12" style:family="table-column">
      <style:table-column-properties style:column-width="2.7784in"/>
    </style:style>
    <style:style style:name="Table9" style:family="table">
      <style:table-properties style:width="6.3972in" fo:margin-left="0in" table:align="left"/>
    </style:style>
    <style:style style:name="TableRow13" style:family="table-row">
      <style:table-row-properties style:min-row-height="0.688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min-row-height="0.668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</style:style>
    <style:style style:name="TableRow29" style:family="table-row">
      <style:table-row-properties style:min-row-height="0.681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fo:font-weight="bold" style:font-weight-asian="bold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</style:style>
    <style:style style:name="TableRow38" style:family="table-row">
      <style:table-row-properties style:min-row-height="0.781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fo:font-weight="bold" style:font-weight-asian="bold"/>
    </style:style>
    <style:style style:name="P43" style:parent-style-name="Normálny" style:family="paragraph">
      <style:paragraph-properties fo:margin-bottom="0in" fo:line-height="100%"/>
    </style:style>
    <style:style style:name="T44" style:parent-style-name="Predvolenépísmoodseku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</office:automatic-styles>
  <office:body>
    <office:text text:use-soft-page-breaks="true">
      <text:p text:style-name="P1">Návrh na plnenie kritérií</text:p>
      <text:p text:style-name="P3"/>
      <text:p text:style-name="P4"><text:span text:style-name="T5">„ </text:span><text:span text:style-name="T6">Rekonštrukcia kotolne a ústredného kúrenia v budove Dôstojníckeho pavilónu pre potreby RTF UJS“</text:span></text:p>
      <text:p text:style-name="P7"/>
      <text:p text:style-name="Normálny"/>
      <text:p text:style-name="P8">Identifikačné údaje uchádzača:</text:p>
      <text:p text:style-name="Normálny">Obchodné meno:</text:p>
      <text:p text:style-name="Normálny">Sídlo:</text:p>
      <text:p text:style-name="Normálny">IČO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.č.</text:p>
          </table:table-cell>
          <table:table-cell table:style-name="TableCell16">
            <text:p text:style-name="P17">Kritériá</text:p>
          </table:table-cell>
          <table:table-cell table:style-name="TableCell18">
            <text:p text:style-name="P19">Návrh na plneni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Cena bez DPH<text:s/></text:p>
            <text:p text:style-name="P25"><text:span text:style-name="T26">(€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DPH<text:s/></text:p>
            <text:p text:style-name="P34"><text:span text:style-name="T35">(€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Cena s DPH</text:p>
            <text:p text:style-name="P43"><text:span text:style-name="T44">(€)</text:span></text:p>
          </table:table-cell>
          <table:table-cell table:style-name="TableCell45">
            <text:p text:style-name="P46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>V Komárne, dňa .................2018</text:p>
      <text:p text:style-name="P47"><text:tab/><text:tab/><text:tab/><text:tab/><text:tab/><text:tab/><text:tab/><text:tab/>---------------------------------------------</text:p>
      <text:p text:style-name="P48"><text:tab/><text:tab/><text:tab/><text:tab/><text:tab/><text:tab/><text:tab/><text:tab/><text:s text:c="4"/>Podpis zodpovednej osoby <text:s/>a</text:p>
      <text:p text:style-name="P49"><text:tab/><text:tab/><text:tab/><text:tab/><text:tab/><text:tab/><text:tab/><text:tab/><text:tab/>odtlačok pečiatk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íloha č.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éna Cselovszká</meta:initial-creator>
    <dc:creator>Erzsébet Szalai</dc:creator>
    <meta:creation-date>2018-07-13T11:13:00Z</meta:creation-date>
    <dc:date>2018-07-13T11:13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